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lauwe atlasceder, Sytskelân 4, Easter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blauwe atlasceder, Sytskelân 4, Eastermar</text:p>
            <text:p text:style-name="common-al">Zaaknummer: TZ2025-001773</text:p>
            <text:p text:style-name="common-al">Zaakadres: Sytskelân 4, Eastermar</text:p>
            <text:p text:style-name="common-al">Omschrijving: het kappen van een blauwe atlasceder</text:p>
            <text:p text:style-name="common-al">Datum ontvangst: 25-07-2025</text:p>
            <text:p text:style-name="common-al">Datum bekendmaking: 03-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412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2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2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1773</meta:user-defined>
    <meta:user-defined meta:name="DCTERMS.abstract">het kappen van een blauwe atlasceder</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kappen van een blauwe atlasceder, Sytskelân 4, Eastermar</meta:user-defined>
    <meta:user-defined meta:name="DCTERMS.W3CDTF/DCTERMS.available">2025-09-03</meta:user-defined>
    <meta:user-defined meta:name="DCTERMS.W3CDTF/OVERHEIDop.jaargang">2025</meta:user-defined>
    <meta:user-defined meta:name="OVERHEIDop.publicationIssue">374128</meta:user-defined>
    <meta:user-defined meta:name="OVERHEIDop.GmbID/DC.identifier">gmb-2025-374128</meta:user-defined>
    <meta:user-defined meta:name="OVERHEIDop.versieInformatie"/>
  </office:meta>
</office:document-meta>
</file>