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ibautstraat 7, 3601XG Maarssen - het plaats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de voorgevel op de locatie Wibautstraat 7, 3601XG Maarssen.</text:p>
            <text:p text:style-name="common-al">Datum besluit: 26 augustus 2025</text:p>
            <text:p text:style-name="common-al">Zaaknummer: Z2025-00001560</text:p>
            <text:p text:style-name="common-al">U kunt bezwaar maken tot en met 7 oktober 2025</text:p>
            <text:p text:style-name="common-al">
            <text:span text:style-name="nadrukvet">Inzien</text:span>
          </text:p>
            <text:p text:style-name="common-al">U kunt de documenten met zaaknummer Z2025-00001560 tot 7 oktober 2025 inzien. Dit kan via de knop 'Bekijk documenten' aan de linkerkant van deze pagina, onder het kopje 'Extra informatie'. U kunt ook de link jeleefomgeving.nl/inzien/823214527/bd31f9be-7e57-4b74-b952-07221e8d49e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okto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12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2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0</meta:user-defined>
    <meta:user-defined meta:name="DCTERMS.abstract">Betreft: Beschikking op aanvraag op locatie Wibautstraat 7, 3601XG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Wibautstraat 7, 3601XG Maarssen - het plaatsen van een dakkapel op de voorgevel</meta:user-defined>
    <meta:user-defined meta:name="OVERHEIDop.datumEindeReactietermijn">2025-10-07</meta:user-defined>
    <meta:user-defined meta:name="OVERHEIDop.terinzageleggingBG">https://jeleefomgeving.nl/inzien/823214527/bd31f9be-7e57-4b74-b952-07221e8d49e9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27</meta:user-defined>
    <meta:user-defined meta:name="OVERHEIDop.GmbID/DC.identifier">gmb-2025-374127</meta:user-defined>
    <meta:user-defined meta:name="OVERHEIDop.versieInformatie"/>
  </office:meta>
</office:document-meta>
</file>