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kermis van donderdag 4 september 2025, 9.00 uur tot en met woensdag 10 september 2025, 14.00 uur in Lieshou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n verband met de kermis in Lieshout is de Heuvel afgesloten voor alle verkeer behalve voor voetgangers. Tevens geldt er een parkeerverbod aan weerszijden van de Papenhoef, Burgemeester v.d. Heuvelstraat en een gedeelte van de Ribbiusstraat. Deze maatregelen gelden van donderdag 4 september 2025, 9.00 uur tot en met woensdag 10 september 2025, 14.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41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ijdelijke verkeersmaatregelen in verband met de kermis van donderdag 4 september 2025, 9.00 uur tot en met woensdag 10 september 2025, 14.00 uur in Lieshout</meta:user-defined>
    <meta:user-defined meta:name="DCTERMS.W3CDTF/DCTERMS.available">2025-08-28</meta:user-defined>
    <meta:user-defined meta:name="DCTERMS.W3CDTF/OVERHEIDop.jaargang">2025</meta:user-defined>
    <meta:user-defined meta:name="OVERHEIDop.publicationIssue">374124</meta:user-defined>
    <meta:user-defined meta:name="OVERHEIDop.GmbID/DC.identifier">gmb-2025-374124</meta:user-defined>
    <meta:user-defined meta:name="OVERHEIDop.versieInformatie"/>
  </office:meta>
</office:document-meta>
</file>