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Geldersekade 96A in Amsterdam en Geldersekade 96C in Amsterdam en Geldersekade 96B in Amsterdam en Geldersekade 96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splitsen van het gebouw in 3 appartementsrechten op adres Geldersekade 96A in Amsterdam en Geldersekade 96C in Amsterdam en Geldersekade 96B in Amsterdam en Geldersekade 96D in Amsterdam</text:p>
            <text:p text:style-name="common-al">Verzonden naar aanvrager op: 27-01-2025</text:p>
            <text:p text:style-name="common-al">Kenmerk gemeente: Z/23/2269460</text:p>
            <text:p text:style-name="common-al"/>
            <text:p text:style-name="common-al">
            <text:span text:style-name="nadrukvet">Toestemming voor het splitsen van een gebouw met woningen aan Geldersekade 96A in Amsterdam en Geldersekade 96C in Amsterdam en Geldersekade 96B in Amsterdam en Geldersekade 96D in Amsterdam</text:span>
          </text:p>
            <text:p text:style-name="common-al">De gemeente Amsterdam verleende een splitsingsvergunning. De gemeente Amsterdam geeft hiermee toestemming voor het splitsen van een gebouw met woningen aan Geldersekade 96A in Amsterdam en Geldersekade 96C in Amsterdam en Geldersekade 96B in Amsterdam en Geldersekade 96D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3/2269460"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1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9460</meta:user-defined>
    <meta:user-defined meta:name="DCTERMS.abstract">Het splitsen van het gebouw in 3 appartementsrechten op adres Geldersekade 96A en Geldersekade 96C en Geldersekade 96B en Geldersekade 96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Geldersekade 96A in Amsterdam en Geldersekade 96C in Amsterdam en Geldersekade 96B in Amsterdam en Geldersekade 96D in Amsterdam</meta:user-defined>
    <meta:user-defined meta:name="DCTERMS.W3CDTF/DCTERMS.available">2025-01-30</meta:user-defined>
    <meta:user-defined meta:name="DCTERMS.W3CDTF/OVERHEIDop.jaargang">2025</meta:user-defined>
    <meta:user-defined meta:name="OVERHEIDop.publicationIssue">37412</meta:user-defined>
    <meta:user-defined meta:name="OVERHEIDop.GmbID/DC.identifier">gmb-2025-37412</meta:user-defined>
    <meta:user-defined meta:name="OVERHEIDop.versieInformatie"/>
  </office:meta>
</office:document-meta>
</file>