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BQ appartementencomplex de Vaart 14-9-2025, Loirestraat thv nr 91 tm 149, 1448JJ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de organisatie van een BBQ op 14 september 2025 ter hoogte van de Loirestraat thv nr 91 tm 149, 1448JJ Purmerend. De melding is geregistreerd onder zaaknummer Z2025-00003451.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1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51</meta:user-defined>
    <meta:user-defined meta:name="DCTERMS.abstract">Betreft: melding op locatie Loirestraat thv nr 91 tm 149, 1448JJ Purmerend</meta:user-defined>
    <dc:language>nl</dc:language>
    <meta:user-defined meta:name="OVERHEIDop.locatietype/OVERHEIDop.gebiedsmarkering">Punt</meta:user-defined>
    <meta:user-defined meta:name="DC.title">Melding BBQ appartementencomplex de Vaart 14-9-2025, Loirestraat thv nr 91 tm 149, 1448JJ Purmerend</meta:user-defined>
    <meta:user-defined meta:name="DCTERMS.W3CDTF/DCTERMS.available">2025-08-28</meta:user-defined>
    <meta:user-defined meta:name="DCTERMS.W3CDTF/OVERHEIDop.jaargang">2025</meta:user-defined>
    <meta:user-defined meta:name="OVERHEIDop.publicationIssue">374119</meta:user-defined>
    <meta:user-defined meta:name="OVERHEIDop.GmbID/DC.identifier">gmb-2025-374119</meta:user-defined>
    <meta:user-defined meta:name="OVERHEIDop.versieInformatie"/>
  </office:meta>
</office:document-meta>
</file>