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reeds verleende vergunning met zaaknummer 2025-001592 m.b.t. het plaatsen van een schaftkeet en een mobiel toilet, Vivaldistraat 72 5653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53 </text:p>
            <text:p text:style-name="common-al"> Omschrijving: verlenging van reeds verleende vergunning met zaaknummer 2025-001592 m.b.t. het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72 5653B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53</meta:user-defined>
    <meta:user-defined meta:name="DCTERMS.abstract">verlenging van reeds verleende vergunning met zaaknummer 2025-001592 m.b.t. het plaatsen van een schaftkeet en een mobiel toilet</meta:user-defined>
    <dc:language>nl</dc:language>
    <meta:user-defined meta:name="OVERHEIDop.locatietype/OVERHEIDop.gebiedsmarkering">Punt</meta:user-defined>
    <meta:user-defined meta:name="DC.title">Besluit op aanvraag: verlenging van reeds verleende vergunning met zaaknummer 2025-001592 m.b.t. het plaatsen van een schaftkeet en een mobiel toilet, Vivaldistraat 72 5653BS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8</meta:user-defined>
    <meta:user-defined meta:name="OVERHEIDop.GmbID/DC.identifier">gmb-2025-374118</meta:user-defined>
    <meta:user-defined meta:name="OVERHEIDop.versieInformatie"/>
  </office:meta>
</office:document-meta>
</file>