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delaarsweg 25 1021BP Amsterdam, Adelaarsweg 26 1021BP Amsterdam, Adelaarsweg 27-1 1021BP Amsterdam, Adelaarsweg 27-H 1021BP Amsterdam, Adelaarsweg 28 1021BP Amsterdam, Reigerweg 1 1021 HC Amsterdam, Reigerweg 5 1021 HC Amsterdam, Reigerweg 7 1021 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muurroosters in voorgevel ten behoeve van natuurlijke ventilatie op de locaties Adelaarsweg 25, 26 en 27 en op de locatie Reigerweg 5, he</text:p>
            <text:p text:style-name="common-al">Besluit: verleend</text:p>
            <text:p text:style-name="common-al">Besluit verzonden op: 25-08-2025</text:p>
            <text:p text:style-name="common-al">Zaakadres: Adelaarsweg 25 1021BP Amsterdam, Adelaarsweg 26 1021BP Amsterdam, Adelaarsweg 27-1 1021BP Amsterdam, Adelaarsweg 27-H 1021BP Amsterdam, Adelaarsweg 28 1021BP Amsterdam, Reigerweg 1 1021HC Amsterdam, Reigerweg 5 1021HC Amsterdam, Reigerweg 7 1021HC Amsterdam</text:p>
            <text:p text:style-name="common-al">Zaaknummer: Z2025-015376</text:p>
            <text:p text:style-name="common-al">DSO-nummer: 20250409003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537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11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1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1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5376</meta:user-defined>
    <meta:user-defined meta:name="DCTERMS.abstract">plaatsen van muurroosters in voorgevel ten behoeve van natuurlijke ventilatie op de locaties Adelaarsweg 25, 26 en 27 en op de locatie Reigerweg 5, h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delaarsweg 25 1021BP Amsterdam, Adelaarsweg 26 1021BP Amsterdam, Adelaarsweg 27-1 1021BP Amsterdam, Adelaarsweg 27-H 1021BP Amsterdam, Adelaarsweg 28 1021BP Amsterdam, Reigerweg 1 1021 HC Amsterdam, Reigerweg 5 1021 HC Amsterdam, Reigerweg 7 1021 HC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115</meta:user-defined>
    <meta:user-defined meta:name="OVERHEIDop.GmbID/DC.identifier">gmb-2025-374115</meta:user-defined>
    <meta:user-defined meta:name="OVERHEIDop.versieInformatie"/>
  </office:meta>
</office:document-meta>
</file>