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op zaterdag 27 september 2025 tussen 14.00 – 24.00 uur in de Malbor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rendag in de Malborg, Beek en Donk</text:span>
              </text:p>
                <text:p text:style-name="al">Deze burendag wordt gehouden op zaterdag 27 september 2025 tussen 14.00 – 24.00 uur. Verzonden op 19 augustus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41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op zaterdag 27 september 2025 tussen 14.00 – 24.00 uur in de Malborg te Beek en Don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14</meta:user-defined>
    <meta:user-defined meta:name="OVERHEIDop.GmbID/DC.identifier">gmb-2025-374114</meta:user-defined>
    <meta:user-defined meta:name="OVERHEIDop.versieInformatie"/>
  </office:meta>
</office:document-meta>
</file>