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en het wijzigen van de indeling, Lange Koestraat 43, 3511RM Utrecht, GU-Z2025-0028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223</text:p>
            <text:p text:style-name="common-al">Toelichting: het bouwen van een dakopbouw en het wijzigen van de indeling</text:p>
            <text:p text:style-name="common-al">Datum ontvangst aanvraag: 26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411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1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1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8223</meta:user-defined>
    <meta:user-defined meta:name="DCTERMS.abstract">Toelichting: het bouwen van een dakopbouw en het wijzigen van de indeling</meta:user-defined>
    <dc:language>nl</dc:language>
    <meta:user-defined meta:name="OVERHEIDop.locatietype/OVERHEIDop.gebiedsmarkering">Vlak</meta:user-defined>
    <meta:user-defined meta:name="DC.title">Aanvraag omgevingsvergunning, het bouwen van een dakopbouw en het wijzigen van de indeling, Lange Koestraat 43, 3511RM Utrecht, GU-Z2025-0028223</meta:user-defined>
    <meta:user-defined meta:name="OVERHEIDop.datumEindeReactietermijn">2025-10-21</meta:user-defined>
    <meta:user-defined meta:name="OVERHEIDop.terinzageleggingBG">https://jeleefomgeving.nl/inzien/002220647/1165ba2a-1b47-4039-9a37-e6699186f666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110</meta:user-defined>
    <meta:user-defined meta:name="OVERHEIDop.GmbID/DC.identifier">gmb-2025-374110</meta:user-defined>
    <meta:user-defined meta:name="OVERHEIDop.versieInformatie"/>
  </office:meta>
</office:document-meta>
</file>