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briël Metsustraat 101, 2525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34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briël Metsustraat 101, 2525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1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62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Gabriël Metsustraat 101, 2525 XP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8</meta:user-defined>
    <meta:user-defined meta:name="OVERHEIDop.GmbID/DC.identifier">gmb-2025-374108</meta:user-defined>
    <meta:user-defined meta:name="OVERHEIDop.versieInformatie"/>
  </office:meta>
</office:document-meta>
</file>