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adsweg 47, 9959PS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5 een aanvraag ontvangen voor het graven van leidingen op de locatie nabij Stadsweg 47, 9959PS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1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44</meta:user-defined>
    <meta:user-defined meta:name="DCTERMS.abstract">het graven van leidingen, nabij Stadsweg 47, 9959PS Onderdendam (25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Stadsweg 47, 9959PS Onderden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07</meta:user-defined>
    <meta:user-defined meta:name="OVERHEIDop.GmbID/DC.identifier">gmb-2025-374107</meta:user-defined>
    <meta:user-defined meta:name="OVERHEIDop.versieInformatie"/>
  </office:meta>
</office:document-meta>
</file>