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en inpandige verbouwing, Gilzeweg 12, 4861 A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8-2025 een aanvraag omgevingsvergunning hebben ontvangen voor een inpandige verbouwing op het adres Gilzeweg 12, 4861 AT Chaam (11189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41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913</meta:user-defined>
    <dc:language>nl</dc:language>
    <meta:user-defined meta:name="OVERHEIDop.locatietype/OVERHEIDop.gebiedsmarkering">Punt</meta:user-defined>
    <meta:user-defined meta:name="DC.title">Ingekomen aanvraag omgevingsvergunning, een inpandige verbouwing, Gilzeweg 12, 4861 AT Cha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04</meta:user-defined>
    <meta:user-defined meta:name="OVERHEIDop.GmbID/DC.identifier">gmb-2025-374104</meta:user-defined>
    <meta:user-defined meta:name="OVERHEIDop.versieInformatie"/>
  </office:meta>
</office:document-meta>
</file>