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mblik, Harddraverij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ee tijdelijke gehandicaptenparkeerplaatsen</text:span>: naast het havenkantoor aan de Oosterhaven</text:p>
            <text:p text:style-name="common-al">op maandag 15 september</text:p>
            <text:p text:style-name="common-al">
            <text:span text:style-name="nadrukvet">Bijzonderheden</text:span>: wegsleepregeling van k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1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Medemblik, Harddraverij en Kerm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2</meta:user-defined>
    <meta:user-defined meta:name="OVERHEIDop.GmbID/DC.identifier">gmb-2025-374102</meta:user-defined>
    <meta:user-defined meta:name="OVERHEIDop.versieInformatie"/>
  </office:meta>
</office:document-meta>
</file>