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soleren van de gevel en het vervangen van de kozijnen op de locatie van der Duyn van Maesdamstraat 127, 7391V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ugustus 2025</text:p>
            <text:p text:style-name="common-al">Kenmerk: Z2025-000014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7 okto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40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van der Duyn van Maesdamstraat 127, 7391VL Twello</meta:user-defined>
    <dc:language>nl</dc:language>
    <meta:user-defined meta:name="OVERHEIDop.locatietype/OVERHEIDop.gebiedsmarkering">Vlak</meta:user-defined>
    <meta:user-defined meta:name="DC.title">Omgevingsvergunning verleend voor het isoleren van de gevel en het vervangen van de kozijnen op de locatie van der Duyn van Maesdamstraat 127, 7391VL Twel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98</meta:user-defined>
    <meta:user-defined meta:name="OVERHEIDop.GmbID/DC.identifier">gmb-2025-374098</meta:user-defined>
    <meta:user-defined meta:name="OVERHEIDop.versieInformatie"/>
  </office:meta>
</office:document-meta>
</file>