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Smeet Zaandam - het plaatsen van hekwerken en speedga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18 - het plaatsen van hekwerken en speedgates -  - op de locatie De Smeet Zaandam</text:p>
            <text:p text:style-name="common-al">Aanvraag ontvangen: 0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0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18</meta:user-defined>
    <dc:language>nl</dc:language>
    <meta:user-defined meta:name="OVERHEIDop.locatietype/OVERHEIDop.gebiedsmarkering">Vlak</meta:user-defined>
    <meta:user-defined meta:name="DC.title">Aanvraag omgevingsvergunning - De Smeet Zaandam - het plaatsen van hekwerken en speedgate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97</meta:user-defined>
    <meta:user-defined meta:name="OVERHEIDop.GmbID/DC.identifier">gmb-2025-374097</meta:user-defined>
    <meta:user-defined meta:name="OVERHEIDop.versieInformatie"/>
  </office:meta>
</office:document-meta>
</file>