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bomen aan Kethelweg 151A/189C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Vlaardingen maken bekend dat zij de volgende omgevingsvergunning hebben verleend: </text:p>
            <text:p text:style-name="common-al">Voor : het kappen van 8 bomen</text:p>
            <text:p text:style-name="common-al">Met de adressering : Kethelweg 151A/189C</text:p>
            <text:p text:style-name="common-al">Kenmerk : 0000888394</text:p>
            <text:p text:style-name="common-al">Type aanvraag : Omgevingsvergunning regulier [Omgevingswet]</text:p>
            <text:p text:style-name="common-al">Datum ontvangst : 8 mei 2025</text:p>
            <text:p text:style-name="common-al">Datum beschikking : 21-8-2025</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0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88394</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8 bomen aan Kethelweg 151A/189C te Vlaardingen</meta:user-defined>
    <meta:user-defined meta:name="DCTERMS.W3CDTF/DCTERMS.available">2025-08-28</meta:user-defined>
    <meta:user-defined meta:name="DCTERMS.W3CDTF/OVERHEIDop.jaargang">2025</meta:user-defined>
    <meta:user-defined meta:name="OVERHEIDop.publicationIssue">374095</meta:user-defined>
    <meta:user-defined meta:name="OVERHEIDop.GmbID/DC.identifier">gmb-2025-374095</meta:user-defined>
    <meta:user-defined meta:name="OVERHEIDop.versieInformatie"/>
  </office:meta>
</office:document-meta>
</file>