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na wedstrijden van heren en  dames 1 op 21 september 2025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is een melding incidentele festiviteit ontvangen voor de locatie Jan Tooroplaan 46, 1182AE Amstelveen. De melding is geregistreerd onder zaaknummer Z2025-00007085. De melding betreft Hockeyfeest na wedstrijden van heren en  dames 1 op 21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0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09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085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Hockeyfeest na wedstrijden van heren en  dames 1 op 21 september 2025, Jan Tooroplaan 46, 1182AE Amstelve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93</meta:user-defined>
    <meta:user-defined meta:name="OVERHEIDop.GmbID/DC.identifier">gmb-2025-374093</meta:user-defined>
    <meta:user-defined meta:name="OVERHEIDop.versieInformatie"/>
  </office:meta>
</office:document-meta>
</file>