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Medemblik, Live op de kade en Harley Harbour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demblik, Live op de kade en Harley Harbour day</text:p>
            <text:p text:style-name="common-al">
            <text:span text:style-name="nadrukvet">Wegafsluiting/parkeerverbod</text:span>: Oosterhaven kade tussen de huisnummers 30 en 32</text:p>
            <text:p text:style-name="common-al">op zaterdag 6 september</text:p>
            <text:p text:style-name="common-al">
            <text:span text:style-name="nadrukvet">Wegafsluiting/parkeerverbod</text:span>: Oosterhaven kade van huisnummers 30 t/m 57</text:p>
            <text:p text:style-name="common-al">op zondag 7 september</text:p>
            <text:p text:style-name="common-al">
            <text:span text:style-name="nadrukvet">Bijzonderheden</text:span>: geldt ook voor de aanwezige parkeervakken, wegsleepregeling van k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0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Gemeente Medemblik, Medemblik, Live op de kade en Harley Harbour Day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92</meta:user-defined>
    <meta:user-defined meta:name="OVERHEIDop.GmbID/DC.identifier">gmb-2025-374092</meta:user-defined>
    <meta:user-defined meta:name="OVERHEIDop.versieInformatie"/>
  </office:meta>
</office:document-meta>
</file>