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Oostromsdijkje t.h.v. nr 5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augustus 2025</text:p>
            <text:p text:style-name="common-al">Activiteit: kappen boom </text:p>
            <text:p text:style-name="common-al">zaaknummer: OV 1382679</text:p>
            <text:p text:style-name="common-al">Bestuursorgaan: college van burgemeester en wethouders </text:p>
            <text:p text:style-name="common-al">Datum verzending besluit: 25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
            <text:p text:style-name="common-al">
            <text:span text:style-name="nadrukvet">Vindt u het besluit onjuist, dan kunt u binnen </text:span>
            <text:span text:style-name="nadrukvet">twee </text:span>
            <text:span text:style-name="nadrukvet">weken een bezwaarschrift indienen bij het bestuursorgaan dat het besluit heeft genomen, Postbus 5, 3980 CA in Bunnik. Deze termijn gaat in op de dag na de verzending van het besluit</text:span>
          </text:p>
            <text:p text:style-name="common-al"/>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40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fgehandelde omgevingsvergunning, kappen boom, Oostromsdijkje t.h.v. nr 5 in Werkhoven</meta:user-defined>
    <meta:user-defined meta:name="DCTERMS.W3CDTF/DCTERMS.available">2025-08-28</meta:user-defined>
    <meta:user-defined meta:name="DCTERMS.W3CDTF/OVERHEIDop.jaargang">2025</meta:user-defined>
    <meta:user-defined meta:name="OVERHEIDop.publicationIssue">374091</meta:user-defined>
    <meta:user-defined meta:name="OVERHEIDop.GmbID/DC.identifier">gmb-2025-374091</meta:user-defined>
    <meta:user-defined meta:name="OVERHEIDop.versieInformatie"/>
  </office:meta>
</office:document-meta>
</file>