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Molengraaf 19 Geff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aanleggen van een gesloten bodemenergiesysteem </text:p>
            <text:p text:style-name="common-al">Locatie: Molengraaf 19, 5386 JB Geffen</text:p>
            <text:p text:style-name="common-al">DSO-kenmerk: 2025071001394</text:p>
            <text:p text:style-name="common-al">Zaaknummer:  Z/256542</text:p>
            <text:p text:style-name="common-al">Datum ontvangen:  d.d. 10 jul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08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8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8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6542</meta:user-defined>
    <dc:language>nl</dc:language>
    <meta:user-defined meta:name="OVERHEIDop.locatietype/OVERHEIDop.gebiedsmarkering">Adres</meta:user-defined>
    <meta:user-defined meta:name="DC.title">Gemeente Oss - Melding Besluit activiteiten leefomgeving (Bal) –Molengraaf 19 Geff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085</meta:user-defined>
    <meta:user-defined meta:name="OVERHEIDop.GmbID/DC.identifier">gmb-2025-374085</meta:user-defined>
    <meta:user-defined meta:name="OVERHEIDop.versieInformatie"/>
  </office:meta>
</office:document-meta>
</file>