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Zpannend Zernike 2025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5 een besluit genomen op de aanvraag met zaaknummer 2025012336 voor het tijdelijk plaatsen van 25 driehoeksborden van 22 september t/m 2 oktober 2025 ter aankondiging van Zpannend Zernike 2025 op diverse locaties in de gemeente Westerkwartier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Westerkwartier, Postbus 100, 9350 AC Leek. De termijn voor het indienen van een </text:p>
            <text:p text:style-name="last-al">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0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2336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Zpannend Zernike 2025 - diverse locaties in de gemeente Westerkwarti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82</meta:user-defined>
    <meta:user-defined meta:name="OVERHEIDop.GmbID/DC.identifier">gmb-2025-374082</meta:user-defined>
    <meta:user-defined meta:name="OVERHEIDop.versieInformatie"/>
  </office:meta>
</office:document-meta>
</file>