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besluit voor de opslag en interne behandeling van slakzand, Noordersluisweg 75 in Velsen 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besluit ontvangen van Heidelberg Materials Nederland Cement BV locatie IJmuiden. Maatwerk wordt aangevraagd voor de opslag en interne behandeling van slakzand aan de Noordersluisweg 75 in Velsen-Noord. </text:p>
            <text:p text:style-name="tussenkopcur">Waarom publiceert Omgevingsdienst IJmond dit bericht?</text:p>
            <text:p text:style-name="common-al">Met dit bericht laat Omgevingsdienst IJmond u weten dat er misschien iets verandert in uw omgeving. Dan kunt u op tijd reageren als u het hier niet mee eens bent.</text:p>
            <text:p text:style-name="tussenkopcur">Wanneer neemt Omgevingsdienst IJmond een besluit over de aanvraag voor een maatwerkbesluit? </text:p>
            <text:p text:style-name="common-al">Omgevingsdienst IJmond heeft de aanvraag voor het maatwerkbesluit ontvangen op 1 juli 2025. Omgevingsdienst IJmond neemt namens gedeputeerde staten van de provincie Noord-Holland  daarover waarschijnlijk 22 oktober 2025 een besluit. Als het maatwerk wordt verleend, publiceren wij een nieuw bericht. U kunt nu nog niet reageren.</text:p>
            <text:p text:style-name="tussenkopcur">Heeft u vragen over de aanvraag voor een maatwerkbesluit? </text:p>
            <text:p text:style-name="common-al">U kunt nu alvast de aanvraag voor het maatwerkbesluit bekijken en hierover vragen stellen. Hiervoor kunt u bellen met Omgevingsdienst IJmond afdeling Vergunningverlening milieu. Dit kan via het telefoonnummer 0251 263 863.</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0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323</meta:user-defined>
    <dc:language>nl</dc:language>
    <meta:user-defined meta:name="OVERHEIDop.locatietype/OVERHEIDop.gebiedsmarkering">Adres</meta:user-defined>
    <meta:user-defined meta:name="DC.title">Aanvraag maatwerkbesluit voor de opslag en interne behandeling van slakzand, Noordersluisweg 75 in Velsen Noord</meta:user-defined>
    <meta:user-defined meta:name="DCTERMS.W3CDTF/DCTERMS.available">2025-08-28</meta:user-defined>
    <meta:user-defined meta:name="DCTERMS.W3CDTF/OVERHEIDop.jaargang">2025</meta:user-defined>
    <meta:user-defined meta:name="OVERHEIDop.publicationIssue">374079</meta:user-defined>
    <meta:user-defined meta:name="OVERHEIDop.GmbID/DC.identifier">gmb-2025-374079</meta:user-defined>
    <meta:user-defined meta:name="OVERHEIDop.versieInformatie"/>
  </office:meta>
</office:document-meta>
</file>