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Leeuweriklaan 9 5613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806 </text:p>
            <text:p text:style-name="common-al"> Omschrijving: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uweriklaan 9 5613A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6-08-2025 </text:p>
            <text:p text:style-name="common-al"> Heeft u direct belang bij deze beslissing? Dan kunt u binnen zes weken, na 26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07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7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7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806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2 containers, Leeuweriklaan 9 5613AG Eindhov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76</meta:user-defined>
    <meta:user-defined meta:name="OVERHEIDop.GmbID/DC.identifier">gmb-2025-374076</meta:user-defined>
    <meta:user-defined meta:name="OVERHEIDop.versieInformatie"/>
  </office:meta>
</office:document-meta>
</file>