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geweigerd Diverse locaties nabij Zuideinde, Roozand, Zeijerlaar, Scheperijen, Noordenveldweg, Oosterwaterweg en Kampweg te Zeijen; het leggen van PVC buizen en P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geweigerd hebben.</text:p>
            <text:p text:style-name="common-al">
            <text:span text:style-name="nadrukvet">Locatie :</text:span> Diverse locaties nabij Zuideinde, Roozand, Zeijerlaar, Scheperijen, Noordenveldweg, Oosterwaterweg en Kampweg te Zeijen</text:p>
            <text:p text:style-name="common-al">
            <text:span text:style-name="nadrukvet">Omschrijving : </text:span>het leggen van PVC buizen en PE buiz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26 augustus 2025</text:p>
            <text:p text:style-name="common-al">
            <text:span text:style-name="nadrukvet">Kenmerk :</text:span> TYN-202504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0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84</meta:user-defined>
    <meta:user-defined meta:name="DCTERMS.abstract">Betreft:  Besluit op locatie Diverse locaties nabij Zuideinde, Roozand, Zeijerlaar, Scheperijen, Noordenveldweg, Oosterwaterweg en Kampweg te Zeij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Reguliere omgevingsvergunning geweigerd Diverse locaties nabij Zuideinde, Roozand, Zeijerlaar, Scheperijen, Noordenveldweg, Oosterwaterweg en Kampweg te Zeijen; het leggen van PVC buizen en PE buiz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72</meta:user-defined>
    <meta:user-defined meta:name="OVERHEIDop.GmbID/DC.identifier">gmb-2025-374072</meta:user-defined>
    <meta:user-defined meta:name="OVERHEIDop.versieInformatie"/>
  </office:meta>
</office:document-meta>
</file>