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De Schans 14 18, 8231 KL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, De Schans 14 18, 8231 KL Lelystad, een vergunning m.b.t. de Leegstandwet</text:span>
          </text:p>
            <text:p text:style-name="common-al">Wij hebben op 25 augustus 2025 een aanvraag ontvangen voor een vergunning m.b.t. de Leegstandwet, op De Schans 14 18, 8231 KL Lelystad. De aanvraag heeft dossiernummer 099596529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gebruik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8-2025. De gemeente neemt daarover waarschijnlijk voor 20-10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407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7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7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995965299</meta:user-defined>
    <dc:language>nl</dc:language>
    <meta:user-defined meta:name="OVERHEIDop.locatietype/OVERHEIDop.gebiedsmarkering">Punt</meta:user-defined>
    <meta:user-defined meta:name="DC.title">Ontvangen aanvraag - De Schans 14 18, 8231 KL Lelystad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071</meta:user-defined>
    <meta:user-defined meta:name="OVERHEIDop.GmbID/DC.identifier">gmb-2025-374071</meta:user-defined>
    <meta:user-defined meta:name="OVERHEIDop.versieInformatie"/>
  </office:meta>
</office:document-meta>
</file>