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, 6221BR Maastricht. Kennisgeving nieuwe aanvraag omgevingsvergunning, het verplaatsen van een glazen pui op de begane grond van het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52</text:p>
            <text:p text:style-name="common-al">
            <text:span text:style-name="nadrukvet">Stationsstraat 40, 6221BR Maastricht</text:span>
          </text:p>
            <text:p text:style-name="common-al">
            <text:span text:style-name="nadrukvet">het verplaatsen van een glazen pui op de begane grond van het hotel </text:span>
          </text:p>
            <text:p text:style-name="common-al"/>
            <text:p text:style-name="common-al">
            <text:span text:style-name="nadrukvet">Datum ontvangst aanvraag:</text:span> 26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0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tionsstraat 40, 6221BR Maastricht. Kennisgeving nieuwe aanvraag omgevingsvergunning, het verplaatsen van een glazen pui op de begane grond van het hot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69</meta:user-defined>
    <meta:user-defined meta:name="OVERHEIDop.GmbID/DC.identifier">gmb-2025-374069</meta:user-defined>
    <meta:user-defined meta:name="OVERHEIDop.versieInformatie"/>
  </office:meta>
</office:document-meta>
</file>