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Exploitatievergunning op locatie Dorpsstraat 37-39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Exploitatievergunning d.m.v. toevoeging lokaliteit en leidinggevende. De volgende gewijzigde vergunning is verleend:</text:p>
            <text:p text:style-name="common-al">
            <text:span text:style-name="nadrukvet">Locatie: </text:span>Dorpsstraat 37-39, 6661EG Elst</text:p>
            <text:p text:style-name="common-al">
            <text:span text:style-name="nadrukvet">Zaaknummer: </text:span>Z2025-01609</text:p>
            <text:p text:style-name="common-al">
            <text:span text:style-name="nadrukvet">Datum besluit:</text:span> 2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40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1609</meta:user-defined>
    <meta:user-defined meta:name="DCTERMS.abstract">Betreft: het wijzigen van de leidinggevenden - exploitatievergunning op locatie Dorpsstraat 37-39, 6661EG Elst, vergunning verleend op 26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jziging Exploitatievergunning op locatie Dorpsstraat 37-39, 6661EG El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68</meta:user-defined>
    <meta:user-defined meta:name="OVERHEIDop.GmbID/DC.identifier">gmb-2025-374068</meta:user-defined>
    <meta:user-defined meta:name="OVERHEIDop.versieInformatie"/>
  </office:meta>
</office:document-meta>
</file>