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dakopbouw, [Deventer B 12034] Deventer B 12034, Haverstraat 13 7413X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 augustus 2025</text:p>
            <text:p text:style-name="common-al">
            <text:span text:style-name="nadrukvet">Locatie:</text:span> Haverstraat 13 7413XR Deventer, [Deventer B 12034] Deventer B 12034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5-000071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0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9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dakopbouw, [Deventer B 12034] Deventer B 12034, Haverstraat 13 7413XR Devent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62</meta:user-defined>
    <meta:user-defined meta:name="OVERHEIDop.GmbID/DC.identifier">gmb-2025-374062</meta:user-defined>
    <meta:user-defined meta:name="OVERHEIDop.versieInformatie"/>
  </office:meta>
</office:document-meta>
</file>