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voor het veranderen van de bestemming bijgebouw/kapschuur tot kantoor, Dwarsdijk 13, 7245V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is onderstaande aanvraag buiten behandeling gesteld en aan de aanvrager bekendgemaakt:</text:p>
            <text:p text:style-name="common-al">Dwarsdijk 13, 7245VB Laren, het veranderen van de bestemming bijgebouw/kapschuur tot kantoor, Z2025-006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04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49</meta:user-defined>
    <meta:user-defined meta:name="DCTERMS.abstract">Z2025-00649 Dwarsdijk 13, 7245VB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laten Omgevingsvergunning voor het veranderen van de bestemming bijgebouw/kapschuur tot kantoor, Dwarsdijk 13, 7245VB Lar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049</meta:user-defined>
    <meta:user-defined meta:name="OVERHEIDop.GmbID/DC.identifier">gmb-2025-374049</meta:user-defined>
    <meta:user-defined meta:name="OVERHEIDop.versieInformatie"/>
  </office:meta>
</office:document-meta>
</file>