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360, 2562 EM 's-Gravenhage, Regentesselaan 360 A, 2562 EM 's-Gravenhage, Regentesselaan 360 B, 2562 EM 's-Gravenhage, Regentesselaan 360 C,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Regentesselaan 360 tot en met 360D tot 2 woningen en het plaatsen van een dakkapel</text:p>
            <text:p text:style-name="common-al"/>
            <text:p text:style-name="common-al">Ons kenmerk: VTH2025-236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360, 2562 EM 's-Gravenhage, Regentesselaan 360 A, 2562 EM 's-Gravenhage, Regentesselaan 360 B, 2562 EM 's-Gravenhage, Regentesselaan 360 C, 2562 EM 's-Gravenhage, Regentesselaan 360 D, 2562 EM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0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30</meta:user-defined>
    <meta:user-defined meta:name="DCTERMS.abstract">het veranderen van de woningen Regentesselaan 360 tot en met 360D tot 2 woningen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egentesselaan 360, 2562 EM 's-Gravenhage, Regentesselaan 360 A, 2562 EM 's-Gravenhage, Regentesselaan 360 B, 2562 EM 's-Gravenhage, Regentesselaan 360 C, 2</meta:user-defined>
    <meta:user-defined meta:name="OVERHEIDop.datumEindeReactietermijn">2025-10-09</meta:user-defined>
    <meta:user-defined meta:name="OVERHEIDop.terinzageleggingBG">https://www.digitale-inzage.nl/Den%20Haag/dossier/c4ibpAzRBU2dvmrJgNPzTg</meta:user-defined>
    <meta:user-defined meta:name="DCTERMS.W3CDTF/DCTERMS.available">2025-08-28</meta:user-defined>
    <meta:user-defined meta:name="DCTERMS.W3CDTF/OVERHEIDop.jaargang">2025</meta:user-defined>
    <meta:user-defined meta:name="OVERHEIDop.publicationIssue">374047</meta:user-defined>
    <meta:user-defined meta:name="OVERHEIDop.GmbID/DC.identifier">gmb-2025-374047</meta:user-defined>
    <meta:user-defined meta:name="OVERHEIDop.versieInformatie"/>
  </office:meta>
</office:document-meta>
</file>