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terras, Agnes van Leeuwenberchstraat 22 BS, 3515AZ Utrecht, GU-Z2025-0028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213</text:p>
            <text:p text:style-name="common-al">Toelichting: het vergroten van een dakterras</text:p>
            <text:p text:style-name="common-al">Datum ontvangst aanvraag: 2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04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213</meta:user-defined>
    <meta:user-defined meta:name="DCTERMS.abstract">Toelichting: het vergroten van een dakterras</meta:user-defined>
    <dc:language>nl</dc:language>
    <meta:user-defined meta:name="OVERHEIDop.locatietype/OVERHEIDop.gebiedsmarkering">Vlak</meta:user-defined>
    <meta:user-defined meta:name="DC.title">Aanvraag omgevingsvergunning, het vergroten van een dakterras, Agnes van Leeuwenberchstraat 22 BS, 3515AZ Utrecht, GU-Z2025-0028213</meta:user-defined>
    <meta:user-defined meta:name="OVERHEIDop.datumEindeReactietermijn">2025-10-20</meta:user-defined>
    <meta:user-defined meta:name="OVERHEIDop.terinzageleggingBG">https://jeleefomgeving.nl/inzien/002220647/93b49685-44f4-4929-9510-228c46992c07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45</meta:user-defined>
    <meta:user-defined meta:name="OVERHEIDop.GmbID/DC.identifier">gmb-2025-374045</meta:user-defined>
    <meta:user-defined meta:name="OVERHEIDop.versieInformatie"/>
  </office:meta>
</office:document-meta>
</file>