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8-2025 hebben wij aanvraag reguliere omgevingsvergunning voor het aanleggen van een noodontsluiting op het adres Klemmerweg ong.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8-2025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40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05696</meta:user-defined>
    <meta:user-defined meta:name="DCTERMS.abstract">het aanleggen van een noodontsl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8-2025 hebben wij aanvraag reguliere omgevingsvergunning voor het aanleggen van een noodontsluiting op het adres Klemmerweg ong. Markelo ontvangen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40</meta:user-defined>
    <meta:user-defined meta:name="OVERHEIDop.GmbID/DC.identifier">gmb-2025-374040</meta:user-defined>
    <meta:user-defined meta:name="OVERHEIDop.versieInformatie"/>
  </office:meta>
</office:document-meta>
</file>