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1-10-2025 tm 1-10-2026 Moestuinvereniging de Punt, Westerdraay thv nr 5, 1444CM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5 heeft de gemeente een aanvraag ontvangen voor een ontheffing Rvv van 1-10-2025 tm 1-10-2026 in verband met het vervoeren van zwaar materiaal, zoals maai- en freesmachines voor onderhoud en/of reparaties aan de moestuin van moestuinvereninigng de punt ter hoogte van de Westerdraay te Purmerend. De aanvraag is geregistreerd onder zaaknummer Z2024-00003675. De aanvraag betreft:</text:p>
            <text:list text:style-name="id1-3-2-1-1-3">
              <text:list-item text:style-override="id1-3-2-1-1-3-1">
                <text:number>•</text:number>
                <text:p text:style-name="al">Ontheffing Rvv</text:p>
              </text:list-item>
            </text:list>
            <text:p text:style-name="common-al">Procedure</text:p>
            <text:p text:style-name="common-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0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65</meta:user-defined>
    <meta:user-defined meta:name="DCTERMS.abstract">Betreft: aanvraag op locatie Westerdraay thv nr 5, 1444CM Purmerend</meta:user-defined>
    <dc:language>nl</dc:language>
    <meta:user-defined meta:name="OVERHEIDop.locatietype/OVERHEIDop.gebiedsmarkering">Punt</meta:user-defined>
    <meta:user-defined meta:name="DC.title">Aanvraag ontheffing RVV 1-10-2025 tm 1-10-2026 Moestuinvereniging de Punt, Westerdraay thv nr 5, 1444CM Purmerend</meta:user-defined>
    <meta:user-defined meta:name="DCTERMS.W3CDTF/DCTERMS.available">2025-08-28</meta:user-defined>
    <meta:user-defined meta:name="DCTERMS.W3CDTF/OVERHEIDop.jaargang">2025</meta:user-defined>
    <meta:user-defined meta:name="OVERHEIDop.publicationIssue">374039</meta:user-defined>
    <meta:user-defined meta:name="OVERHEIDop.GmbID/DC.identifier">gmb-2025-374039</meta:user-defined>
    <meta:user-defined meta:name="OVERHEIDop.versieInformatie"/>
  </office:meta>
</office:document-meta>
</file>