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kozijnen en het plaatsen van een steiger 8-9 t/m 22-9, Schoutenstraat 22, 1811 H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outenstraat 22, 1811 HD Alkmaar<text:span text:style-name="nadrukvet">; </text:span>het vervangen van de kozijnen en het plaatsen van een steiger 8-9 t/m 22-9</text:p>
            <text:p text:style-name="common-al">
            
          </text:p>
            <text:p text:style-name="common-al">Datum ontvangst: 26-08-2025</text:p>
            <text:p text:style-name="common-al">Zaaknummer: 000012593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03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1259382</meta:user-defined>
    <dc:language>nl</dc:language>
    <meta:user-defined meta:name="OVERHEIDop.locatietype/OVERHEIDop.gebiedsmarkering">Punt</meta:user-defined>
    <meta:user-defined meta:name="DC.title">Omgevingsvergunning aangevraagd: het vervangen van de kozijnen en het plaatsen van een steiger 8-9 t/m 22-9, Schoutenstraat 22, 1811 HD Alkmaa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38</meta:user-defined>
    <meta:user-defined meta:name="OVERHEIDop.GmbID/DC.identifier">gmb-2025-374038</meta:user-defined>
    <meta:user-defined meta:name="OVERHEIDop.versieInformatie"/>
  </office:meta>
</office:document-meta>
</file>