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trekken van een individuele gehandicaptenparkeerplaats op kenteken in de Sadatstraat ter hoogte van huisnummer 5 te Zett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 </text:p>
            <text:p text:style-name="considerans.al"/>
            <text:p text:style-name="tussenkopcur">
            <text:span text:style-name="nadrukvet"> Aanleiding</text:span>
          </text:p>
            <text:p text:style-name="considerans.al">De desbetreffende individuele gehandicaptenparkeerplaats in de Sadatstraat ter hoogte van nummer 5 te Zetten wordt niet meer in gebruik genomen en daarom is er een verzoek ingediend om deze gereserveerde gehandicaptenparkeerplaats op kenteken in te trekken. </text:p>
            <text:p text:style-name="considerans.al"/>
            <text:p text:style-name="tussenkopcur">
            <text:span text:style-name="nadrukvet">Overwegende dat:</text:span>
          </text:p>
            <text:p text:style-name="considerans.al">de Sadatstraat een weg binnen de bebouwde kom betreft in de kern Zetten en in eigendom, beheer en onderhoud is bij de gemeente Overbetuwe;</text:p>
            <text:p text:style-name="considerans.al">een bewoner in de Sadatstraat te Zetten geen gebruik meer maakt van de voor hem/haar gereserveerde individuele gehandicaptenparkeerplaats, en daarmee de noodzaak voor het in stand houden van deze voorziening is komen te vervallen; </text:p>
            <text:p text:style-name="considerans.al">daarmee de oorspronkelijke noodzaak voor het instellen van de individuele gehandicaptenparkeerplaats is komen te vervallen;</text:p>
            <text:p text:style-name="considerans.al">daarom de individuele gehandicaptenparkeerplaats in de Sadatstraat ter hoogte van nummer 5 te Zetten wordt ingetrokken; </text:p>
            <text:p text:style-name="considerans.al">het treffen dan wel intrekken van een verkeersmaatregel een normale maatschappelijke ontwikkeling is waarmee een ieder kan worden geconfronteerd en waarvan de nadelige gevolgen in beginsel voor rekening van betrokkenen behoren te blijven;</text:p>
            <text:p text:style-name="considerans.al">de maatregel tot intrekking wordt genomen op basis van artikel 2 van de WVW 1994 om de bruikbaarheid van de weg te waarborgen en in het bijzonder te vergroten voor algemeen gebruik;</text:p>
            <text:p text:style-name="considerans.al"/>
            <text:p text:style-name="considerans.al">Burgemeester en wethouders nemen, gelet op het voorgaande, de volgende</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de Sadatstraat ter hoogte van huisnummer 5 een gereserveerde gehandicaptenparkeerplaats op kenteken in te trekken, door het verwijderen van bord model E6 zoals opgenomen in bijlage 1 van het RVV 1990 met een onderbord waarop het kenteken van het voertuig van de voormalige aanvrager werd vermeld;</text:p>
              </text:list-item>
            </text:list>
            <text:list text:style-name="id1-3-2-2-1-3">
              <text:list-item text:style-override="id1-3-2-2-1-3-1">
                <text:number>2.</text:number>
                <text:p text:style-name="al">de bebording te verwijder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text:span>
            <text:span text:style-name="datum">19 augustus 2025</text:span>
          </text:p>
          </text:section>
          <text:section text:name="ondertekening_id1-3-2-3-2">
            <text:p><text:span text:style-name="functie"/></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Bezwaar</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40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an een individuele gehandicaptenparkeerplaats op kenteken  - Sada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van een individuele gehandicaptenparkeerplaats op kenteken in de Sadatstraat ter hoogte van huisnummer 5 te Zetten</meta:user-defined>
    <meta:user-defined meta:name="DCTERMS.W3CDTF/DCTERMS.available">2025-08-28</meta:user-defined>
    <meta:user-defined meta:name="OVERHEIDop.externeBijlage">Situatietekening|exb-2025-31465</meta:user-defined>
    <meta:user-defined meta:name="DCTERMS.W3CDTF/OVERHEIDop.jaargang">2025</meta:user-defined>
    <meta:user-defined meta:name="OVERHEIDop.publicationIssue">374035</meta:user-defined>
    <meta:user-defined meta:name="OVERHEIDop.GmbID/DC.identifier">gmb-2025-374035</meta:user-defined>
    <meta:user-defined meta:name="OVERHEIDop.versieInformatie"/>
  </office:meta>
</office:document-meta>
</file>