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kozijn en betimmering uitbouw aan de 1e Koestraat 6, 8921 NK Leeuwarden (OV-2025-03059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kozijn en betimmering uitbouw aan de 1e Koestraat 6, 8921 NK Leeuwarden. Bij ons geregistreerd onder kenmerk: OV-2025-030592. De verzenddatum van de omgevingsvergunning is 26-08-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402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2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2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592</meta:user-defined>
    <dc:language>nl</dc:language>
    <meta:user-defined meta:name="OVERHEIDop.locatietype/OVERHEIDop.gebiedsmarkering">Punt</meta:user-defined>
    <meta:user-defined meta:name="DC.title">Verleende omgevingsvergunning voor het vervangen van kozijn en betimmering uitbouw aan de 1e Koestraat 6, 8921 NK Leeuwarden (OV-2025-030592)</meta:user-defined>
    <meta:user-defined meta:name="DCTERMS.W3CDTF/DCTERMS.available">2025-08-28</meta:user-defined>
    <meta:user-defined meta:name="DCTERMS.W3CDTF/OVERHEIDop.jaargang">2025</meta:user-defined>
    <meta:user-defined meta:name="OVERHEIDop.publicationIssue">374029</meta:user-defined>
    <meta:user-defined meta:name="OVERHEIDop.GmbID/DC.identifier">gmb-2025-374029</meta:user-defined>
    <meta:user-defined meta:name="OVERHEIDop.versieInformatie"/>
  </office:meta>
</office:document-meta>
</file>