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Verlengen beslistermijn omgevingsvergunning, het veranderen van de bestemming (begane grond logies/hotelappartement naar wonen) , Nieuwe Markt 12 7411PA Deventer, [Deventer E 5142 ] Deventer E 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it betreft een rectificatie op het eerder gepubliceerd besluit dd 25-08-2025</text:span>
            </text:span>
          </text:p>
            <text:p text:style-name="common-al">
            <text:span text:style-name="nadrukvet">Nieuwe besluitdatum wordt: 21-10-2025</text:span>
          </text:p>
            <text:p text:style-name="common-al">
            <text:span text:style-name="nadrukvet">Locatie:</text:span> Nieuwe Markt 12 7411PA Deventer [Deventer E 5142 ] Deventer E 5142 </text:p>
            <text:p text:style-name="common-al">
            <text:span text:style-name="nadrukvet">Zaakomschrijving:</text:span> het veranderen van de bestemming (begane grond logies/hotelappartement naar wonen)</text:p>
            <text:p text:style-name="common-al">
            <text:span text:style-name="nadrukvet">Zaaknummer:</text:span> Z2025-00006900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0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00</meta:user-defined>
    <meta:user-defined meta:name="DCTERMS.abstract">het veranderen van de bestemming (begane grond logies/hotelappartement naar won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Verlengen beslistermijn omgevingsvergunning, het veranderen van de bestemming (begane grond logies/hotelappartement naar wonen) , Nieuwe Markt 12 7411PA Deventer, [Deventer E 5142 ] Deventer E 514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28</meta:user-defined>
    <meta:user-defined meta:name="OVERHEIDop.GmbID/DC.identifier">gmb-2025-374028</meta:user-defined>
    <meta:user-defined meta:name="OVERHEIDop.versieInformatie"/>
  </office:meta>
</office:document-meta>
</file>