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mmalaan 8-H 1075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inwendige wandisolatie, inwendige akoestische plafondisolatie en terugplaatsen van bestaande radiatoromkisting </text:p>
            <text:p text:style-name="common-al">Besluit: verleend</text:p>
            <text:p text:style-name="common-al">Besluit verzonden op: 25-08-2025</text:p>
            <text:p text:style-name="common-al">Zaakadres: Emmalaan 8-H 1075AV Amsterdam</text:p>
            <text:p text:style-name="common-al">Zaaknummer: Z2025-030020</text:p>
            <text:p text:style-name="common-al">DSO-nummer: 20250710017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002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02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2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2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020</meta:user-defined>
    <meta:user-defined meta:name="DCTERMS.abstract">aanbrengen van inwendige wandisolatie, inwendige akoestische plafondisolatie en terugplaatsen van bestaande radiatoromkist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mmalaan 8-H 1075AV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024</meta:user-defined>
    <meta:user-defined meta:name="OVERHEIDop.GmbID/DC.identifier">gmb-2025-374024</meta:user-defined>
    <meta:user-defined meta:name="OVERHEIDop.versieInformatie"/>
  </office:meta>
</office:document-meta>
</file>