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  <text:list-style style:name="id1-3-2-1-1-1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exploitatievergunning Istanbul Eethuis buiten behandeling – Bachplein i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iten behandeling: Exploitatievergunning voor Istanbul Eethuis – Bachplein 17, 1962 CE te Heemskerk.</text:p>
            <text:p text:style-name="al"/>
            <text:p text:style-name="al">Soort bedrijf: Restaurant</text:p>
            <text:p text:style-name="al"/>
            <text:p text:style-name="al">Verzonden naar aanvrager op: 22 januari 2025</text:p>
            <text:p text:style-name="al"/>
            <text:p text:style-name="al">Kenmerk gemeente: Z/2024/466002</text:p>
            <text:p text:style-name="al"/>
            <text:p text:style-name="al">Aanvraag buiten behandeling voor een Exploitatievergunning voor Istanbul Eethuis – Bachplein 17, 1962 CE Heemskerk</text:p>
            <text:p text:style-name="al"/>
            <text:p text:style-name="al">De gemeente Heemskerk stelt een aanvraag Exploitatievergunning buiten behandeling. De gemeente Heemskerk stopt hiermee de aanvraag voor een Exploitatievergunning ingediend door Istanbul Eethuis – Bachplein 17, 1962 CE Heemskerk.</text:p>
            <text:p text:style-name="al"/>
            <text:p text:style-name="al">Tegen dit besluit kunnen belanghebbenden bezwaar maken volgens onderstaande procedure. Nadere inlichtingen: team Leefomgeving &amp; Veiligheid, 140251. 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/>
            <text:list text:style-name="id1-3-2-1-1-18">
              <text:list-item text:style-override="id1-3-2-1-1-18-1">
                <text:number>-</text:number>
                <text:p text:style-name="al">Uw naam, adres en telefoonnummer;</text:p>
              </text:list-item>
              <text:list-item text:style-override="id1-3-2-1-1-18-2">
                <text:number>-</text:number>
                <text:p text:style-name="al">De datum waarop u het bezwaarschrift schrijft;</text:p>
              </text:list-item>
              <text:list-item text:style-override="id1-3-2-1-1-18-3">
                <text:number>-</text:number>
                <text:p text:style-name="al">Een omschrijving van het besluit waar het niet mee eens bent. U kunt ook een kopie van het besluit meesturen;</text:p>
              </text:list-item>
              <text:list-item text:style-override="id1-3-2-1-1-18-4">
                <text:number>-</text:number>
                <text:p text:style-name="al">De redenen waarom u bezwaar maakt;</text:p>
              </text:list-item>
              <text:list-item text:style-override="id1-3-2-1-1-18-5">
                <text:number>-</text:number>
                <text:p text:style-name="al">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40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4/466002</meta:user-defined>
    <dc:language>nl</dc:language>
    <meta:user-defined meta:name="OVERHEIDop.locatietype/OVERHEIDop.gebiedsmarkering">Adres</meta:user-defined>
    <meta:user-defined meta:name="DC.title">Besluit aanvraag exploitatievergunning Istanbul Eethuis buiten behandeling – Bachplein in Heemskerk.</meta:user-defined>
    <meta:user-defined meta:name="DCTERMS.W3CDTF/DCTERMS.available">2025-01-31</meta:user-defined>
    <meta:user-defined meta:name="DCTERMS.W3CDTF/OVERHEIDop.jaargang">2025</meta:user-defined>
    <meta:user-defined meta:name="OVERHEIDop.publicationIssue">37402</meta:user-defined>
    <meta:user-defined meta:name="OVERHEIDop.GmbID/DC.identifier">gmb-2025-37402</meta:user-defined>
    <meta:user-defined meta:name="OVERHEIDop.versieInformatie"/>
  </office:meta>
</office:document-meta>
</file>