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verklaring van geen bezwaar: All Terrain Challenge, Oude Bossche Baan 11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Verklaring van geen bezwaar is ingediend.</text:p>
            <text:p text:style-name="common-al">Zaaknummer: EHV-ZP2025-006960</text:p>
            <text:p text:style-name="common-al">Omschrijving: All Terrain Challenge</text:p>
            <text:p text:style-name="common-al">Datum evenement:19 en 20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de Bossche Baan 11 5624AA Eindhoven</text:p>
              </text:list-item>
            </text:list>
            <text:p text:style-name="common-al">Datum ontvangst: 26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60</meta:user-defined>
    <meta:user-defined meta:name="DCTERMS.abstract">All Terrain Challenge</meta:user-defined>
    <dc:language>nl</dc:language>
    <meta:user-defined meta:name="OVERHEIDop.locatietype/OVERHEIDop.gebiedsmarkering">Punt</meta:user-defined>
    <meta:user-defined meta:name="DC.title">Ingekomen verklaring van geen bezwaar: All Terrain Challenge, Oude Bossche Baan 11 5624AA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13</meta:user-defined>
    <meta:user-defined meta:name="OVERHEIDop.GmbID/DC.identifier">gmb-2025-374013</meta:user-defined>
    <meta:user-defined meta:name="OVERHEIDop.versieInformatie"/>
  </office:meta>
</office:document-meta>
</file>