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draagmuur aan Geraniumlaan 9, 5582G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1900</text:p>
            <text:p text:style-name="common-al">Ingekomen:26 augustus 2025</text:p>
            <text:p text:style-name="common-al">Locatie: Geraniumlaan 9, 5582GD Waalre</text:p>
            <text:p text:style-name="common-al">Projectomschrijving: het slopen van een draagm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401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9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slopen van een draagmuur aan Geraniumlaan 9, 5582GD Waalr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11</meta:user-defined>
    <meta:user-defined meta:name="OVERHEIDop.GmbID/DC.identifier">gmb-2025-374011</meta:user-defined>
    <meta:user-defined meta:name="OVERHEIDop.versieInformatie"/>
  </office:meta>
</office:document-meta>
</file>