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iep , Van Haersmasingel 38 (nabij),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iep , Van Haersmasingel 38 (nabij), Oentsjerk</text:p>
            <text:p text:style-name="common-al">Zaaknummer: TZ2025-001767</text:p>
            <text:p text:style-name="common-al">Zaakadres: Van Haersmasingel 38 (nabij), Oentsjerk</text:p>
            <text:p text:style-name="common-al">Omschrijving: het kappen van een iep </text:p>
            <text:p text:style-name="common-al">Datum ontvangst: 24-07-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40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767</meta:user-defined>
    <meta:user-defined meta:name="DCTERMS.abstract">het kappen van een ie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iep , Van Haersmasingel 38 (nabij), Oentsjerk</meta:user-defined>
    <meta:user-defined meta:name="DCTERMS.W3CDTF/DCTERMS.available">2025-09-03</meta:user-defined>
    <meta:user-defined meta:name="DCTERMS.W3CDTF/OVERHEIDop.jaargang">2025</meta:user-defined>
    <meta:user-defined meta:name="OVERHEIDop.publicationIssue">374010</meta:user-defined>
    <meta:user-defined meta:name="OVERHEIDop.GmbID/DC.identifier">gmb-2025-374010</meta:user-defined>
    <meta:user-defined meta:name="OVERHEIDop.versieInformatie"/>
  </office:meta>
</office:document-meta>
</file>