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slopen, Langeberglaan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werk slopen in een gemeentelijk beschermd of rijksbeschermd stads- of dorpsgezicht, het betreft het inkorten van de schoorsteen, aan de Langeberglaan 2 te Brunssum. </text:p>
            <text:p text:style-name="common-al">Dossiernummer: 20258889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08-2025. De gemeente neemt daarover waarschijnlijk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40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88899</meta:user-defined>
    <dc:language>nl</dc:language>
    <meta:user-defined meta:name="OVERHEIDop.locatietype/OVERHEIDop.gebiedsmarkering">Adres</meta:user-defined>
    <meta:user-defined meta:name="DC.title">Aanvraag vergunning voor een omgevingsplanactiviteit slopen, Langeberglaan 2, Bruns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009</meta:user-defined>
    <meta:user-defined meta:name="OVERHEIDop.GmbID/DC.identifier">gmb-2025-374009</meta:user-defined>
    <meta:user-defined meta:name="OVERHEIDop.versieInformatie"/>
  </office:meta>
</office:document-meta>
</file>