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ommon Ground Festival, Achter de Broeren 1 (zaaknummer 17149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ommon Ground Festival op <text:span text:style-name="nadrukvet">11 oktober 2025</text:span>, locatie <text:span text:style-name="nadrukvet">Achter de Broere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0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ommon Ground Festival, Achter de Broeren 1 (zaaknummer 171490-2025)</meta:user-defined>
    <meta:user-defined meta:name="DCTERMS.W3CDTF/DCTERMS.available">2025-08-28</meta:user-defined>
    <meta:user-defined meta:name="DCTERMS.W3CDTF/OVERHEIDop.jaargang">2025</meta:user-defined>
    <meta:user-defined meta:name="OVERHEIDop.publicationIssue">374004</meta:user-defined>
    <meta:user-defined meta:name="OVERHEIDop.GmbID/DC.identifier">gmb-2025-374004</meta:user-defined>
    <meta:user-defined meta:name="OVERHEIDop.versieInformatie"/>
  </office:meta>
</office:document-meta>
</file>