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nieuwe in- of uitrit , G140-013 Bolberg, nabij Alphensebaan in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2-08-2025 een aanvraag omgevingsvergunning hebben ontvangen voor het aanleggen van nieuwe in- of uitrit  op het adres G140-013 Bolberg - nabij Alphensebaan in Gilze (111890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00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0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0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189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aanleggen van nieuwe in- of uitrit , G140-013 Bolberg, nabij Alphensebaan in Gilz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01</meta:user-defined>
    <meta:user-defined meta:name="OVERHEIDop.GmbID/DC.identifier">gmb-2025-374001</meta:user-defined>
    <meta:user-defined meta:name="OVERHEIDop.versieInformatie"/>
  </office:meta>
</office:document-meta>
</file>