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 (525015), Rijksstraatweg 115, 9752 B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breken van bouw- en sloopafval (525015) op het adres </text:span>
            <text:span text:style-name="nadrukvet">Rijksstraatweg 115  te Haren Gn  </text:span>
          </text:p>
            <text:p text:style-name="common-al">De gemeente Groningen heeft op 14-01-2025 een melding ontvangen en geaccepteerd voor Mobiel breken van bouw- en sloopafval (525015) op het adres <text:span text:style-name="nadrukvet">Rijksstraatweg 115 te Haren Gn </text:span>, dossiernummer GRN-0001386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3860</meta:user-defined>
    <dc:language>nl</dc:language>
    <meta:user-defined meta:name="OVERHEIDop.locatietype/OVERHEIDop.gebiedsmarkering">Punt</meta:user-defined>
    <meta:user-defined meta:name="DC.title">Kennisgeving melding generiek, Mobiel breken van bouw- en sloopafval (525015), Rijksstraatweg 115, 9752 BA Haren Gn</meta:user-defined>
    <meta:user-defined meta:name="OVERHEIDop.datumEindeReactietermijn">2025-03-12</meta:user-defined>
    <meta:user-defined meta:name="OVERHEIDop.terinzageleggingBG">https://groningen.lokalebekendmakingen.nl/case/1:9822:8012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400</meta:user-defined>
    <meta:user-defined meta:name="OVERHEIDop.GmbID/DC.identifier">gmb-2025-37400</meta:user-defined>
    <meta:user-defined meta:name="OVERHEIDop.versieInformatie"/>
  </office:meta>
</office:document-meta>
</file>