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frikaanderplein 40A - rijksmonu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geweigerd (art. 5.1. Omgevingswet).</text:p>
            <text:p text:style-name="common-al">Afrikaanderplein 40A,3072EC, het pand is een rijksmonument (monumentnummer: 513874).</text:p>
            <text:p text:style-name="common-al">Dichtbouwen van het terras en het creëren van een verblijfsruimte boven de hoofdentree aan het Afrikaanderplein. De bestaande muur van het terras wordt verhoogd en afgesloten met een dak, waardoor een nieuwe verblijfsruimte ontstaat. In de verhoogde muur worden drie kozijnen geplaatst, waarvan het middelste een draaikiepraam is (datum besluit 30-12-2024, op dezelfde dag verzonden, dossiernummer OMV.24.11.00156)</text:p>
            <text:p text:style-name="common-al">Bezwaar bij geweigerde reguliere omgevingsvergunningen</text:p>
            <text:p text:style-name="common-al">Belanghebbenden kunnen tegen het geweigerde besluit binnen zes weken na datum van verzending ervan een gemotiveerd en ondertekend bezwaarschrift indienen bij het college van Burgemeester en Wethouders, T.a.v. de Algemene Bezwaarschriftencommissie, Postbus 1011, 3000 BA te Rotterdam. 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text:p>
            <text:p text:style-name="common-al">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4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Afrikaanderplein 40A - rijksmonument</meta:user-defined>
    <meta:user-defined meta:name="DCTERMS.W3CDTF/DCTERMS.available">2025-01-03</meta:user-defined>
    <meta:user-defined meta:name="DCTERMS.W3CDTF/OVERHEIDop.jaargang">2025</meta:user-defined>
    <meta:user-defined meta:name="OVERHEIDop.publicationIssue">3740</meta:user-defined>
    <meta:user-defined meta:name="OVERHEIDop.GmbID/DC.identifier">gmb-2025-3740</meta:user-defined>
    <meta:user-defined meta:name="OVERHEIDop.versieInformatie"/>
  </office:meta>
</office:document-meta>
</file>