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Exloo, Zuiderhoofdstraat 8, het organiseren van Open Dag ASTRON/LOFAR op 5 oktober 2025, Z2025-019076 (verleend 26/0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oor de burgemeester van gemeente Borger-Odoorn is deze vergunning verleend.</text:p>
            <text:p text:style-name="common-al">U kunt deze vergunning inzien in het Klantcontactcentrum:</text:p>
            <text:p text:style-name="common-al">
            <text:span text:style-name="nadrukvet">Exloo</text:span>
          </text:p>
            <text:p text:style-name="common-al">Zuiderhoofdstraat 8, 7875 BX</text:p>
            <text:p text:style-name="common-al">het organiseren van Open Dag ASTRON/LOFAR op 5 oktober 2025 (Z2025-019076)</text:p>
            <text:p text:style-name="common-al">Op grond van de Algemene wet bestuursrecht kunnen belanghebbenden tegen deze beslissingen binnen zes weken na verzending van de vergunning een bezwaarschrift indienen bij burgemeester en wethouders van Borger-Odoorn, Postbus 3, 7875 ZG Exloo.</text:p>
            <text:p text:style-name="common-al">Gedurende de bezwaartermijn (ingaande op de eerste dag na verzending van het besluit) kunnen de aanvragen en beschikkingen en de bijbehorende stukken door een ieder worden ingezien tot 6 weken na publicatie.</text:p>
            <text:p text:style-name="common-al">Wij werken op afspraak bij het Klantcontactcentrum. Voor informatie over het maken van een afspraak en de openingstijden van de balie kunt u terecht op de <text:a xlink:href="http://www.borger-odoorn.nl/contact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73999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999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Borger-Odoorn, Exloo, Zuiderhoofdstraat 8, het organiseren van Open Dag ASTRON/LOFAR op 5 oktober 2025, Z2025-019076 (verleend 26/08)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999</meta:user-defined>
    <meta:user-defined meta:name="OVERHEIDop.GmbID/DC.identifier">gmb-2025-373999</meta:user-defined>
    <meta:user-defined meta:name="OVERHEIDop.versieInformatie"/>
  </office:meta>
</office:document-meta>
</file>