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landrace op zaterdag 13 september 2025 aan Dorpsstraat ter hoogte van nummer 37 in Schipl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8 augustus 2025 aan de Stichting Evenementen Midden-Delfland een evenementenvergunning verleend voor de Delflandrace een zeilwedstrijd met historische schepen die gehouden wordt vanaf de Dorpsstraat ter hoogte van nummer 37 in Schipluiden op zaterdag 13 september 2025. Dit is een vergunning op grond van artikel 2:25 van de Algemene plaatselijke verordening Midden-Delfland 2024.</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39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35192</meta:user-defined>
    <dc:language>nl</dc:language>
    <meta:user-defined meta:name="OVERHEIDop.locatietype/OVERHEIDop.gebiedsmarkering">Adres</meta:user-defined>
    <meta:user-defined meta:name="DC.title">Toestemming voor Delflandrace op zaterdag 13 september 2025 aan Dorpsstraat ter hoogte van nummer 37 in Schipluiden</meta:user-defined>
    <meta:user-defined meta:name="DCTERMS.W3CDTF/DCTERMS.available">2025-08-28</meta:user-defined>
    <meta:user-defined meta:name="DCTERMS.W3CDTF/OVERHEIDop.jaargang">2025</meta:user-defined>
    <meta:user-defined meta:name="OVERHEIDop.publicationIssue">373998</meta:user-defined>
    <meta:user-defined meta:name="OVERHEIDop.GmbID/DC.identifier">gmb-2025-373998</meta:user-defined>
    <meta:user-defined meta:name="OVERHEIDop.versieInformatie"/>
  </office:meta>
</office:document-meta>
</file>