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Kruisbergstraat 4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vangen van de kozijnen/ramen en de deur, aan de Kruisbergstraat 47 te Brunssum. </text:p>
            <text:p text:style-name="common-al">Dossiernummer: 20258884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5-08-25. De gemeente neemt daarover waarschijnlijk 20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399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88845</meta:user-defined>
    <dc:language>nl</dc:language>
    <meta:user-defined meta:name="OVERHEIDop.locatietype/OVERHEIDop.gebiedsmarkering">Adres</meta:user-defined>
    <meta:user-defined meta:name="DC.title">Aanvraag vergunning voor een omgevingsplanactiviteit bouwen, Kruisbergstraat 47, Brunss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3996</meta:user-defined>
    <meta:user-defined meta:name="OVERHEIDop.GmbID/DC.identifier">gmb-2025-373996</meta:user-defined>
    <meta:user-defined meta:name="OVERHEIDop.versieInformatie"/>
  </office:meta>
</office:document-meta>
</file>